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0pt" style:font-size-asian="10pt" style:font-size-complex="10pt"/>
    </style:style>
    <style:style style:name="P2" style:parent-style-name="Standard" style:family="paragraph">
      <style:text-properties style:font-name="Arial" fo:font-size="10pt" style:font-size-asian="10pt" style:font-size-complex="10pt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T13" style:parent-style-name="Fuentedepárrafopredeter." style:family="text">
      <style:text-properties style:font-name="Arial" fo:font-size="10pt" style:font-size-asian="10pt" style:font-size-complex="10pt"/>
    </style:style>
    <style:style style:name="T14" style:parent-style-name="Fuentedepárrafopredeter." style:family="text">
      <style:text-properties style:font-name="Arial" style:text-position="super 65%" fo:font-size="10pt" style:font-size-asian="10pt" style:font-size-complex="10pt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T18" style:parent-style-name="Fuentedepárrafopredeter." style:family="text">
      <style:text-properties style:font-name="Arial" fo:font-size="10pt" style:font-size-asian="10pt" style:font-size-complex="10pt"/>
    </style:style>
    <style:style style:name="T19" style:parent-style-name="Fuentedepárrafopredeter." style:family="text">
      <style:text-properties style:font-name="Arial" style:text-position="super 65%" fo:font-size="10pt" style:font-size-asian="10pt" style:font-size-complex="10pt"/>
    </style:style>
    <style:style style:name="T20" style:parent-style-name="Fuentedepárrafopredeter." style:family="text"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T23" style:parent-style-name="Fuentedepárrafopredeter." style:family="text">
      <style:text-properties style:font-name="Arial" fo:font-size="10pt" style:font-size-asian="10pt" style:font-size-complex="10pt"/>
    </style:style>
    <style:style style:name="T24" style:parent-style-name="Fuentedepárrafopredeter." style:family="text">
      <style:text-properties style:font-name="Arial" style:text-position="super 65%" fo:font-size="10pt" style:font-size-asian="10pt" style:font-size-complex="10pt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T28" style:parent-style-name="Fuentedepárrafopredeter." style:family="text">
      <style:text-properties style:font-name="Arial" fo:font-size="10pt" style:font-size-asian="10pt" style:font-size-complex="10pt"/>
    </style:style>
    <style:style style:name="T29" style:parent-style-name="Fuentedepárrafopredeter." style:family="text">
      <style:text-properties style:font-name="Arial" style:text-position="super 65%" fo:font-size="10pt" style:font-size-asian="10pt" style:font-size-complex="10pt"/>
    </style:style>
    <style:style style:name="T30" style:parent-style-name="Fuentedepárrafopredeter." style:family="text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T41" style:parent-style-name="Fuentedepárrafopredeter." style:family="text">
      <style:text-properties style:font-name="Arial" fo:font-size="10pt" style:font-size-asian="10pt" style:font-size-complex="10pt"/>
    </style:style>
    <style:style style:name="T42" style:parent-style-name="Fuentedepárrafopredeter." style:family="text">
      <style:text-properties style:font-name="Arial" style:text-position="super 65%" fo:font-size="10pt" style:font-size-asian="10pt" style:font-size-complex="10pt"/>
    </style:style>
    <style:style style:name="T43" style:parent-style-name="Fuentedepárrafopredeter." style:family="text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T46" style:parent-style-name="Fuentedepárrafopredeter." style:family="text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T51" style:parent-style-name="Fuentedepárrafopredeter.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RELIGIÓ (feineta per fer durant 15 dies, fins al 31 de maig)</text:p>
      <text:p text:style-name="P2"/>
      <text:p text:style-name="P3"/>
      <text:p text:style-name="P4"/>
      <text:p text:style-name="P5"/>
      <text:p text:style-name="P6">HI HAVIA UNA VEGADA...</text:p>
      <text:p text:style-name="P7"/>
      <text:p text:style-name="P8"/>
      <text:p text:style-name="P9">Continuam amb «Els llibres parlen». Recordam que fam fer una petita Bíblia? Avui començarem a<text:s/>incloure-hi els relats. Els 4 relats que venen a continuació pertanyen a l’ Antic Testament.</text:p>
      <text:p text:style-name="P10"/>
      <text:p text:style-name="P11">Agafam un altre full, el dividim en 4 parts, (punta amb punta) retallam i escrivim a cada fullet:</text:p>
      <text:p text:style-name="P12"/>
      <text:p text:style-name="Standard"><text:span text:style-name="T13">1</text:span><text:span text:style-name="T14">r</text:span><text:span text:style-name="T15"><text:s/>full: <text:s/>1. Com va començar el món.</text:span></text:p>
      <text:p text:style-name="P16"><text:s text:c="16"/>La història de la Creació.</text:p>
      <text:p text:style-name="P17"/>
      <text:p text:style-name="Standard"><text:span text:style-name="T18">2</text:span><text:span text:style-name="T19">n</text:span><text:span text:style-name="T20"><text:s/>full: <text:s text:c="2"/>2. El primer dia trist.</text:span></text:p>
      <text:p text:style-name="P21"><text:s text:c="17"/>La història d’Adam i Eva.</text:p>
      <text:p text:style-name="P22"/>
      <text:p text:style-name="Standard"><text:span text:style-name="T23">3</text:span><text:span text:style-name="T24">r</text:span><text:span text:style-name="T25"><text:s/>full: <text:s text:c="2"/>3. Pluja, pluja i més pluja.</text:span></text:p>
      <text:p text:style-name="P26"><text:s text:c="16"/>La història de Noè i el diluvi.</text:p>
      <text:p text:style-name="P27"/>
      <text:p text:style-name="Standard"><text:span text:style-name="T28">4</text:span><text:span text:style-name="T29">t</text:span><text:span text:style-name="T30"><text:s/>full: <text:s text:c="3"/>4. La promesa.</text:span></text:p>
      <text:p text:style-name="P31"><text:s text:c="17"/>La història d’Abraham.</text:p>
      <text:p text:style-name="P32"/>
      <text:p text:style-name="P33"/>
      <text:p text:style-name="P34"/>
      <text:p text:style-name="P35"/>
      <text:p text:style-name="P36">Activitat ( a un altre full): Recordau què és la fe?</text:p>
      <text:p text:style-name="P37"/>
      <text:p text:style-name="P38">Pista: La Bíblia és un llibre de fe, no és ni científic, ni històric...</text:p>
      <text:p text:style-name="P39"><text:s/></text:p>
      <text:p text:style-name="P40"/>
      <text:p text:style-name="Standard"><text:span text:style-name="T41">Ara toca veure aquest vídeo que correspon al 1</text:span><text:span text:style-name="T42">r</text:span><text:span text:style-name="T43"><text:s/>full, que és...</text:span></text:p>
      <text:p text:style-name="P44"/>
      <text:p text:style-name="P45"/>
      <text:p text:style-name="Standard"><text:a xlink:href="https://www.youtube.com/watch?v=XSNV2kfgEgE" office:target-frame-name="_top" xlink:show="replace"><text:span text:style-name="T46">https://www.youtube.com/watch?v=XSNV2kfgEgE</text:span></text:a></text:p>
      <text:p text:style-name="P47"/>
      <text:p text:style-name="P48"/>
      <text:p text:style-name="P49"/>
      <text:p text:style-name="P50"/>
      <text:p text:style-name="Standard"><text:span text:style-name="T51">A continuació us anim a elaborar el joc de les tres en ratl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o167</meta:initial-creator>
    <dc:creator>miro167</dc:creator>
    <meta:creation-date>2020-05-17T17:32:00Z</meta:creation-date>
    <dc:date>2020-05-19T07:11:00Z</dc:date>
    <meta:template xlink:href="Normal" xlink:type="simple"/>
    <meta:editing-cycles>1</meta:editing-cycles>
    <meta:editing-duration>PT15060S</meta:editing-duration>
    <meta:document-statistic meta:page-count="1" meta:paragraph-count="2" meta:word-count="163" meta:character-count="1062" meta:row-count="7" meta:non-whitespace-character-count="901"/>
  </office:meta>
</office:document-meta>
</file>