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8.75pt" style:font-size-complex="10pt"/>
    </style:style>
    <style:style style:name="P2" style:family="paragraph" style:parent-style-name="Standard">
      <style:text-properties style:font-name="Arial" fo:font-size="10pt" officeooo:paragraph-rsid="00095a36" style:font-size-asian="8.75pt" style:font-size-complex="10pt"/>
    </style:style>
    <style:style style:name="P3" style:family="paragraph" style:parent-style-name="Standard">
      <style:text-properties style:font-name="Arial" fo:font-size="10pt" officeooo:rsid="00095a36" officeooo:paragraph-rsid="00095a36" style:font-size-asian="8.75pt" style:font-size-complex="10pt"/>
    </style:style>
    <style:style style:name="T1" style:family="text">
      <style:text-properties officeooo:rsid="00095a36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0a0a3f"/>
    </style:style>
    <style:style style:name="T5" style:family="text">
      <style:text-properties officeooo:rsid="000c07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LIGIÓ (feineta per fer durant 15 dies, fins al 31 de maig)</text:span></text:p>
      <text:p text:style-name="P2"/>
      <text:p text:style-name="P2"/>
      <text:p text:style-name="P2"/>
      <text:p text:style-name="P2"/>
      <text:p text:style-name="P2"><text:span text:style-name="T1">HI HAVIA UNA VEGADA...</text:span></text:p>
      <text:p text:style-name="P2"/>
      <text:p text:style-name="P2"/>
      <text:p text:style-name="P3">Continuam amb «Els llibres parlen». Recordam que fam fer una petita Bíblia? Avui començarem a incloure-hi els relats. Els 4 relats que venen a continuació pertanyen a l’ Antic Testament.</text:p>
      <text:p text:style-name="P3"/>
      <text:p text:style-name="P3">Agafam un altre full, el dividim en 4 parts, (punta amb punta) retallam i escrivim a cada fullet:</text:p>
      <text:p text:style-name="P3"/>
      <text:p text:style-name="P3">1<text:span text:style-name="T2">r</text:span> full: <text:s/>1. Com va començar el món.</text:p>
      <text:p text:style-name="P3"><text:s text:c="16"/>La història de la Creació.</text:p>
      <text:p text:style-name="P3"/>
      <text:p text:style-name="P3">2<text:span text:style-name="T2">n</text:span> full: <text:s text:c="2"/>2. El primer dia trist.</text:p>
      <text:p text:style-name="P3"><text:s text:c="17"/>La història d’Adam i Eva.</text:p>
      <text:p text:style-name="P3"/>
      <text:p text:style-name="P3">3<text:span text:style-name="T2">r</text:span> full: <text:s text:c="2"/>3. Pluja, pluja i més pluja.</text:p>
      <text:p text:style-name="P3"><text:s text:c="16"/>La història de Noè i el diluvi.</text:p>
      <text:p text:style-name="P3"/>
      <text:p text:style-name="P3">4<text:span text:style-name="T2">t</text:span> full: <text:s text:c="3"/>4. La promesa.</text:p>
      <text:p text:style-name="P3"><text:s text:c="17"/>La història d’Abraham.</text:p>
      <text:p text:style-name="P3"/>
      <text:p text:style-name="P3"/>
      <text:p text:style-name="P3"/>
      <text:p text:style-name="P3"/>
      <text:p text:style-name="P3">Activitat ( a un altre full): Recordau què és la fe?</text:p>
      <text:p text:style-name="P3"/>
      <text:p text:style-name="P3">Pista: La Bíblia és un llibre de fe, no és ni científic, ni històric...</text:p>
      <text:p text:style-name="P2"><text:s/></text:p>
      <text:p text:style-name="P1"/>
      <text:p text:style-name="P3">Ara toca veure aquest vídeo que correspon al 1<text:span text:style-name="T2">r</text:span> full, que és...</text:p>
      <text:p text:style-name="P1"/>
      <text:p text:style-name="P1"/>
      <text:p text:style-name="P1"><text:a xlink:type="simple" xlink:href="https://www.youtube.com/watch?v=XSNV2kfgEgE" text:style-name="Internet_20_link" text:visited-style-name="Visited_20_Internet_20_Link">https://www.youtube.com/watch?v=XSNV2kfgEgE</text:a> </text:p>
      <text:p text:style-name="P1"/>
      <text:p text:style-name="P1"/>
      <text:p text:style-name="P1"/>
      <text:p text:style-name="P1"/>
      <text:p text:style-name="P3">A continuació <text:span text:style-name="T5">us</text:span> anim a elaborar <text:span text:style-name="T4">el joc de les tres en rat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32:09.558000000</meta:creation-date>
    <dc:date>2020-05-17T22:03:58.410000000</dc:date>
    <meta:editing-duration>PT4H11M47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8" meta:word-count="163" meta:character-count="963" meta:non-whitespace-character-count="741"/>
  </office:meta>
</office:document-meta>
</file>